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32" style:master-page-name="MasterPage2" style:family="paragraph" style:name="P67">
      <style:text-properties/>
      <style:paragraph-properties fo:text-align="center"/>
    </style:style>
    <style:style style:family="text" style:name="T38">
      <style:text-properties fo:color="#000000" fo:font-family="Times New Roman" style:font-family-complex="Times New Roman" fo:font-size="14pt" fo:background-color="#ffffff"/>
    </style:style>
    <style:style style:family="text" style:name="T39">
      <style:text-properties fo:font-family="Times New Roman" style:font-family-complex="Times New Roman"/>
    </style:style>
    <style:style style:family="text" style:name="T40">
      <style:text-properties fo:font-family="Times New Roman" style:font-family-complex="Times New Roman"/>
    </style:style>
    <style:style style:parent-style-name="32" style:family="paragraph" style:name="P68">
      <style:text-properties/>
      <style:paragraph-properties fo:text-align="center"/>
    </style:style>
    <style:style style:family="text" style:name="T41">
      <style:text-properties fo:color="#000000" fo:font-family="Times New Roman" style:font-family-complex="Times New Roman" fo:font-size="14pt" fo:background-color="#ffffff"/>
    </style:style>
    <style:style style:family="text" style:name="T42">
      <style:text-properties fo:font-family="Times New Roman" style:font-family-complex="Times New Roman"/>
    </style:style>
    <style:style style:family="text" style:name="T43">
      <style:text-properties fo:font-family="Times New Roman" style:font-family-complex="Times New Roman"/>
    </style:style>
    <style:style style:parent-style-name="32" style:family="paragraph" style:name="P69">
      <style:text-properties/>
      <style:paragraph-properties fo:text-align="center"/>
    </style:style>
    <style:style style:family="text" style:name="T44">
      <style:text-properties fo:color="#000000" fo:font-family="Times New Roman" style:font-family-complex="Times New Roman" fo:font-size="14pt" fo:background-color="#ffffff"/>
    </style:style>
    <style:style style:family="text" style:name="T45">
      <style:text-properties fo:font-family="Times New Roman" style:font-family-complex="Times New Roman"/>
    </style:style>
    <style:style style:family="text" style:name="T46">
      <style:text-properties fo:font-family="Times New Roman" style:font-family-complex="Times New Roman"/>
    </style:style>
    <style:style style:parent-style-name="32" style:family="paragraph" style:name="P70">
      <style:text-properties/>
      <style:paragraph-properties fo:text-align="center"/>
    </style:style>
    <style:style style:family="text" style:name="T47">
      <style:text-properties fo:color="#000000" fo:font-family="Times New Roman" style:font-family-complex="Times New Roman" fo:font-size="14pt" fo:background-color="#ffffff"/>
    </style:style>
    <style:style style:family="text" style:name="T48">
      <style:text-properties fo:font-family="Times New Roman" style:font-family-complex="Times New Roman"/>
    </style:style>
    <style:style style:family="text" style:name="T49">
      <style:text-properties fo:font-family="Times New Roman" style:font-family-complex="Times New Roman"/>
    </style:style>
    <style:style style:family="paragraph" style:name="P71">
      <style:text-properties/>
      <style:paragraph-properties fo:text-align="center" fo:margin-left="-0.9526cm" fo:text-indent="0.9526cm"/>
    </style:style>
    <style:style style:family="text" style:name="T50">
      <style:text-properties fo:color="#000000" fo:font-family="Times New Roman" style:font-family-complex="Times New Roman" fo:font-size="14pt"/>
    </style:style>
    <style:style style:family="text" style:name="T51">
      <style:text-properties fo:color="#000000" fo:font-family="Times New Roman" style:font-family-complex="Times New Roman" fo:font-size="14pt"/>
    </style:style>
    <style:style style:family="paragraph" style:name="P72">
      <style:text-properties/>
      <style:paragraph-properties fo:text-align="center" fo:margin-left="-0.9526cm" fo:text-indent="0.9526cm"/>
    </style:style>
    <style:style style:family="text" style:name="T52">
      <style:text-properties fo:color="#000000" fo:font-family="Times New Roman" style:font-family-complex="Times New Roman" fo:font-size="14pt" fo:background-color="#ffffff"/>
    </style:style>
    <style:style style:family="text" style:name="T53">
      <style:text-properties fo:color="#000000" fo:font-family="Times New Roman" style:font-family-complex="Times New Roman" fo:font-size="14pt"/>
    </style:style>
    <style:style style:family="text" style:name="T54">
      <style:text-properties fo:font-family="Times New Roman" style:font-family-complex="Times New Roman"/>
    </style:style>
    <style:style style:family="paragraph" style:name="P73">
      <style:text-properties/>
      <style:paragraph-properties fo:text-align="center" fo:margin-left="-0.9526cm" fo:text-indent="0.9526cm"/>
    </style:style>
    <style:style style:family="text" style:name="T55">
      <style:text-properties fo:font-family="Times New Roman" style:font-family-complex="Times New Roman"/>
    </style:style>
    <style:style style:family="text" style:name="T56">
      <style:text-properties fo:font-family="Times New Roman" style:font-family-complex="Times New Roman"/>
    </style:style>
    <style:style style:family="text" style:name="T57">
      <style:text-properties fo:font-family="Times New Roman" style:font-family-complex="Times New Roman"/>
    </style:style>
    <style:style style:family="paragraph" style:name="P74">
      <style:text-properties/>
      <style:paragraph-properties fo:text-align="center" fo:margin-left="-0.9526cm" fo:text-indent="0.9526cm"/>
    </style:style>
    <style:style style:family="text" style:name="T58">
      <style:text-properties fo:color="#000000" fo:font-family="Times New Roman" style:font-family-complex="Times New Roman" fo:font-size="14pt"/>
    </style:style>
    <style:style style:family="text" style:name="T59">
      <style:text-properties fo:color="#000000" fo:font-family="Times New Roman" style:font-family-complex="Times New Roman" fo:font-size="14pt" fo:language="ru" fo:country="RU"/>
    </style:style>
    <style:style style:family="text" style:name="T60">
      <style:text-properties fo:color="#000000" fo:font-family="Times New Roman" style:font-family-complex="Times New Roman" fo:font-size="14pt"/>
    </style:style>
    <style:style style:family="text" style:name="T61">
      <style:text-properties fo:font-family="Times New Roman" style:font-family-complex="Times New Roman"/>
    </style:style>
    <style:style style:family="text" style:name="T62">
      <style:text-properties fo:font-family="Times New Roman" style:font-family-complex="Times New Roman"/>
    </style:style>
    <style:style style:parent-style-name="613" style:family="paragraph" style:name="P75">
      <style:text-properties/>
      <style:paragraph-properties fo:text-align="center" fo:margin-left="1cm" fo:margin-right="0cm" fo:text-indent="1cm"/>
    </style:style>
    <style:style style:family="text" style:name="T63">
      <style:text-properties fo:font-family="Times New Roman" style:font-family-complex="Times New Roman" fo:font-size="14pt" fo:language="ru" fo:country="RU" fo:font-weight="bold"/>
    </style:style>
    <style:style style:parent-style-name="613" style:family="paragraph" style:name="P76">
      <style:text-properties/>
      <style:paragraph-properties fo:margin-left="1cm" fo:margin-right="0cm" fo:text-indent="1cm"/>
    </style:style>
    <style:style style:family="text" style:name="T64">
      <style:text-properties fo:language="ru" fo:country="RU"/>
    </style:style>
    <style:style style:parent-style-name="613" style:family="paragraph" style:name="P77">
      <style:text-properties/>
      <style:paragraph-properties fo:margin-left="0cm" fo:margin-right="0cm" fo:text-indent="0cm"/>
    </style:style>
    <style:style style:family="text" style:name="T65">
      <style:text-properties fo:language="ru" fo:country="RU"/>
    </style:style>
    <style:style style:parent-style-name="613" style:family="paragraph" style:name="P78">
      <style:paragraph-properties fo:text-align="center" fo:margin-left="1cm" fo:margin-right="0cm" fo:text-indent="1cm"/>
    </style:style>
    <style:style style:family="text" style:name="T66">
      <style:text-properties fo:color="#000000" fo:font-family="Times New Roman" style:font-family-complex="Times New Roman" fo:font-size="14pt" fo:language="ru" fo:country="RU"/>
    </style:style>
    <style:style style:parent-style-name="613" style:family="paragraph" style:name="P79">
      <style:paragraph-properties fo:text-align="center" fo:margin-left="1cm" fo:margin-right="0cm" fo:text-indent="1cm"/>
    </style:style>
    <style:style style:family="text" style:name="T67">
      <style:text-properties fo:color="#000000" fo:font-family="Times New Roman" style:font-family-complex="Times New Roman" fo:font-size="14pt" fo:language="ru" fo:country="RU"/>
    </style:style>
    <style:style style:family="text" style:name="T68">
      <style:text-properties fo:color="#000000" fo:font-family="Times New Roman" style:font-family-complex="Times New Roman" fo:font-size="14pt" fo:language="ru" fo:country="RU"/>
    </style:style>
    <style:style style:parent-style-name="613" style:family="paragraph" style:name="P80">
      <style:text-properties/>
      <style:paragraph-properties fo:text-align="justify" fo:margin-left="1cm" fo:margin-right="0cm" fo:text-indent="1cm"/>
    </style:style>
    <style:style style:family="text" style:name="T69">
      <style:text-properties fo:language="ru" fo:country="RU"/>
    </style:style>
    <style:style style:parent-style-name="613" style:family="paragraph" style:name="P81">
      <style:paragraph-properties fo:text-align="justify"/>
    </style:style>
    <style:style style:family="text" style:name="T70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1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2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3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4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5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6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7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78">
      <style:text-properties fo:font-family="Times New Roman" style:font-family-complex="Times New Roman" fo:font-size="14pt" fo:language="ru" fo:country="RU"/>
    </style:style>
    <style:style style:parent-style-name="613" style:family="paragraph" style:name="P82">
      <style:text-properties/>
      <style:paragraph-properties fo:text-align="justify"/>
    </style:style>
    <style:style style:family="text" style:name="T79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83">
      <style:paragraph-properties fo:text-align="center"/>
    </style:style>
    <style:style style:family="text" style:name="T80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84">
      <style:text-properties/>
      <style:paragraph-properties fo:text-align="justify"/>
    </style:style>
    <style:style style:family="text" style:name="T81">
      <style:text-properties fo:language="ru" fo:country="RU"/>
    </style:style>
    <style:style style:parent-style-name="624" style:list-style-name="WWNum2" style:family="paragraph" style:name="P85">
      <style:paragraph-properties fo:text-align="justify"/>
    </style:style>
    <style:style style:family="text" style:name="T82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83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84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85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86">
      <style:text-properties fo:font-family="Times New Roman" style:font-family-complex="Times New Roman" fo:font-size="14pt" fo:language="ru" fo:country="RU"/>
    </style:style>
    <style:style style:family="text" style:name="T87">
      <style:text-properties fo:font-family="Times New Roman" style:font-family-complex="Times New Roman" fo:font-size="14pt" fo:language="ru" fo:country="RU"/>
    </style:style>
    <style:style style:family="text" style:name="T88">
      <style:text-properties fo:font-family="Times New Roman" style:font-family-complex="Times New Roman" fo:font-size="14pt" fo:language="ru" fo:country="RU"/>
    </style:style>
    <style:style style:family="text" style:name="T89">
      <style:text-properties fo:font-family="Times New Roman" style:font-family-complex="Times New Roman" fo:font-size="14pt" fo:language="ru" fo:country="RU"/>
    </style:style>
    <style:style style:family="text" style:name="T90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91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92">
      <style:text-properties fo:font-family="Times New Roman" style:font-family-complex="Times New Roman" fo:font-size="14pt" fo:language="ru" fo:country="RU"/>
    </style:style>
    <style:style style:family="text" style:name="T93">
      <style:text-properties fo:font-family="Times New Roman" style:font-family-complex="Times New Roman" fo:font-size="14pt" fo:language="ru" fo:country="RU"/>
    </style:style>
    <style:style style:family="text" style:name="T94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24" style:list-style-name="WWNum2" style:family="paragraph" style:name="P86">
      <style:paragraph-properties fo:text-align="justify"/>
    </style:style>
    <style:style style:family="text" style:name="T95">
      <style:text-properties fo:color="#000000" fo:font-family="Times New Roman" style:font-family-complex="Times New Roman" fo:font-size="14pt" fo:language="ru" fo:country="RU" fo:background-color="#ffffff"/>
    </style:style>
    <style:style style:family="text" style:name="T96">
      <style:text-properties fo:color="#000000" fo:font-family="Times New Roman" style:font-family-complex="Times New Roman" fo:font-size="14pt" fo:language="ru" fo:country="RU" fo:background-color="#ffffff"/>
    </style:style>
    <style:style style:family="text" style:name="T97">
      <style:text-properties fo:color="#000000" fo:font-family="Times New Roman" style:font-family-complex="Times New Roman" fo:font-size="14pt" fo:language="ru" fo:country="RU" fo:background-color="#ffffff"/>
    </style:style>
    <style:style style:family="text" style:name="T98">
      <style:text-properties fo:font-family="Times New Roman" style:font-family-complex="Times New Roman" fo:font-size="14pt" fo:background-color="#ffffff"/>
    </style:style>
    <style:style style:family="text" style:name="T99">
      <style:text-properties fo:font-family="Times New Roman" style:font-family-complex="Times New Roman" fo:font-size="14pt" fo:language="ru" fo:country="RU" fo:background-color="#ffffff"/>
    </style:style>
    <style:style style:family="text" style:name="T100">
      <style:text-properties fo:font-family="Times New Roman" style:font-family-complex="Times New Roman" fo:font-size="14pt" fo:background-color="#ffffff"/>
    </style:style>
    <style:style style:family="text" style:name="T101">
      <style:text-properties fo:font-family="Times New Roman" style:font-family-complex="Times New Roman" fo:font-size="14pt" fo:language="ru" fo:country="RU" fo:background-color="#ffffff"/>
    </style:style>
    <style:style style:family="text" style:name="T102">
      <style:text-properties fo:font-family="Times New Roman" style:font-family-complex="Times New Roman" fo:font-size="14pt" fo:background-color="#ffffff"/>
    </style:style>
    <style:style style:family="text" style:name="T103">
      <style:text-properties fo:font-family="Times New Roman" style:font-family-complex="Times New Roman" fo:font-size="14pt" fo:language="ru" fo:country="RU" fo:background-color="#ffffff"/>
    </style:style>
    <style:style style:parent-style-name="613" style:family="paragraph" style:name="P87">
      <style:text-properties/>
      <style:paragraph-properties/>
    </style:style>
    <style:style style:family="text" style:name="T104">
      <style:text-properties fo:language="ru" fo:country="RU"/>
    </style:style>
    <style:style style:parent-style-name="613" style:family="paragraph" style:name="P88">
      <style:text-properties/>
      <style:paragraph-properties/>
    </style:style>
    <style:style style:family="text" style:name="T105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89">
      <style:text-properties/>
      <style:paragraph-properties/>
    </style:style>
    <style:style style:family="text" style:name="T106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90">
      <style:text-properties/>
      <style:paragraph-properties/>
    </style:style>
    <style:style style:family="text" style:name="T107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91">
      <style:paragraph-properties/>
    </style:style>
    <style:style style:family="text" style:name="T108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92">
      <style:paragraph-properties/>
    </style:style>
    <style:style style:family="text" style:name="T109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0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1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2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3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4">
      <style:text-properties fo:color="#000000" fo:font-family="Times New Roman" style:font-family-asian="Times New Roman" style:font-family-complex="Times New Roman" fo:font-size="14pt" fo:language="ru" fo:country="RU"/>
    </style:style>
    <style:style style:family="text" style:name="T115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93">
      <style:text-properties/>
      <style:paragraph-properties/>
    </style:style>
    <style:style style:family="text" style:name="T116">
      <style:text-properties fo:language="ru" fo:country="RU"/>
    </style:style>
    <style:style style:parent-style-name="613" style:family="paragraph" style:name="P94">
      <style:text-properties/>
      <style:paragraph-properties/>
    </style:style>
    <style:style style:family="text" style:name="T117">
      <style:text-properties fo:color="#000000" fo:font-family="Times New Roman" style:font-family-asian="Times New Roman" style:font-family-complex="Times New Roman" fo:font-size="14pt" fo:language="ru" fo:country="RU"/>
    </style:style>
    <style:style style:parent-style-name="613" style:family="paragraph" style:name="P95">
      <style:text-properties/>
      <style:paragraph-properties/>
    </style:style>
    <style:style style:family="text" style:name="T118">
      <style:text-properties fo:color="#000000" fo:font-family="Times New Roman" style:font-family-asian="Times New Roman" style:font-family-complex="Times New Roman" fo:font-size="14pt" fo:language="ru" fo:country="RU"/>
    </style:style>
  </office:automatic-styles>
  <office:body>
    <office:text text:use-soft-page-breaks="true">
      <text:p text:style-name="P67"><text:span text:style-name="T38">РОССИЙСКАЯ ФЕДЕРАЦИЯ</text:span><text:span text:style-name="T39"/><text:span text:style-name="T40"/></text:p>
      <text:p text:style-name="P68"><text:span text:style-name="T41">СОВЕТ ДЕПУТАТОВ</text:span><text:span text:style-name="T42"/><text:span text:style-name="T43"/></text:p>
      <text:p text:style-name="P69"><text:span text:style-name="T44">ГОРОДСКОГО ОКРУГА СЕРЕБРЯНЫЕ ПРУДЫ</text:span><text:span text:style-name="T45"/><text:span text:style-name="T46"/></text:p>
      <text:p text:style-name="P70"><text:span text:style-name="T47">МОСКОВСКОЙ ОБЛАСТИ</text:span><text:span text:style-name="T48"/><text:span text:style-name="T49"/></text:p>
      <text:p text:style-name="P71"><text:span text:style-name="T50"/><text:span text:style-name="T51"/></text:p>
      <text:p text:style-name="P72"><text:span text:style-name="T52">РЕШЕНИЕ</text:span><text:span text:style-name="T53"/><text:span text:style-name="T54"/></text:p>
      <text:p text:style-name="P73"><text:span text:style-name="T55"/><text:span text:style-name="T56"/><text:span text:style-name="T57"/></text:p>
      <text:p text:style-name="P74"><text:span text:style-name="T58">От 24.12.2024<text:s text:c="64"/>№ 26</text:span><text:span text:style-name="T59">7</text:span><text:span text:style-name="T60">/39</text:span><text:span text:style-name="T61"/><text:span text:style-name="T62"/></text:p>
      <text:p text:style-name="P75"><text:span text:style-name="T63"/><text:span/></text:p>
      <text:p text:style-name="P76"><text:span text:style-name="T64"/><text:span/></text:p>
      <text:p text:style-name="P77"><text:span text:style-name="T65"/><text:span/></text:p>
      <text:p text:style-name="P78"><text:span text:style-name="T66">О присвоении звания «Почётный гражданин</text:span><text:span/></text:p>
      <text:p text:style-name="P79"><text:span text:style-name="T67"> городского округа Серебряные Пруды» </text:span><text:span text:style-name="T68">Велигорскому И.М.</text:span><text:span/></text:p>
      <text:p text:style-name="P80"><text:span text:style-name="T69"/><text:span/></text:p>
      <text:p text:style-name="P81"><text:span text:style-name="T70"><text:tab/>В соответствии с Положением о звании «Почётный гражданин городского округа Серебряные Пруды», утвержденным решением </text:span><text:span text:style-name="T71">Совета депутатов городского округа Серебряные Пруды Московской области от 21.07.2017 № 964/101, рассмотрев ходатайство </text:span><text:span text:style-name="T72">Администрации городского округа Серебряные Пруды Московской области </text:span><text:span text:style-name="T73"> о присвоении звания «Почетный гра</text:span><text:span text:style-name="T74">жданин городского округа Серебряные </text:span><text:span text:style-name="T75">Пруды</text:span><text:span text:style-name="T76">»</text:span><text:span text:style-name="T77"><text:s/></text:span><text:span text:style-name="T78">за большой вклад в дело патриотического и духовного<text:s text:c="2"/>воспитания подрастающего поколения, укрепление духовной жизни в городском округе, деятельное участие в восстановлении и строительстве храмов, активное участие в общественной жизни городского округа</text:span><text:span/></text:p>
      <text:p text:style-name="P82"><text:span text:style-name="T79"/><text:span/></text:p>
      <text:p text:style-name="P83"><text:span text:style-name="T80">СОВЕТ ДЕПУТАТОВ ГОРОДСКОГО ОКРУГА РЕШИЛ:</text:span><text:span/></text:p>
      <text:p text:style-name="P84"><text:span text:style-name="T81"/><text:span/></text:p>
      <text:list text:style-name="WWNum2" text:continue-numbering="true">
        <text:list-item>
          <text:p text:style-name="P85"><text:span text:style-name="T82">Присвоить звание «Почётный гр</text:span><text:span text:style-name="T83">ажданин городского округа </text:span><text:span text:style-name="T84">Серебряные Пруды»</text:span><text:span text:style-name="T85"><text:s/></text:span><text:span text:style-name="T86">благочинно</text:span><text:span text:style-name="T87">му </text:span><text:span text:style-name="T88">Серебряно-Прудского округа протоиере</text:span><text:span text:style-name="T89">ю</text:span><text:span text:style-name="T90"> Велигорскому</text:span><text:span text:style-name="T91"> Ивану </text:span><text:span text:style-name="T92">Мелитеевич</text:span><text:span text:style-name="T93">у</text:span><text:span text:style-name="T94">.</text:span><text:span/></text:p>
        </text:list-item>
        <text:list-item>
          <text:p text:style-name="P86"><text:span text:style-name="T95">Разместить настоящее</text:span><text:span text:style-name="T96"> решение </text:span><text:span text:style-name="T97">в сетевом издании «Городской округ Серебряные Пруды», доменное имя сайта в информационно-коммуникационной сети «Интернет»: </text:span><text:a xlink:href="http://spadm.ru/" xlink:type="simple"><text:span text:style-name="T98">http</text:span><text:span text:style-name="T99">://</text:span><text:span text:style-name="T100">spadm</text:span><text:span text:style-name="T101">.</text:span><text:span text:style-name="T102">ru</text:span><text:span text:style-name="T103">.</text:span></text:a><text:span/><text:span/></text:p>
        </text:list-item>
      </text:list>
      <text:p text:style-name="P87"><text:span text:style-name="T104"/><text:span/></text:p>
      <text:p text:style-name="P88"><text:span text:style-name="T105"/><text:span/></text:p>
      <text:p text:style-name="P89"><text:span text:style-name="T106"/><text:span/></text:p>
      <text:p text:style-name="P90"><text:span text:style-name="T107"/><text:span/></text:p>
      <text:p text:style-name="P91"><text:span text:style-name="T108">Председатель Совета депутатов</text:span><text:span/></text:p>
      <text:p text:style-name="P92"><text:span text:style-name="T109">городского округа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0"/>В.В. Растегаев</text:span><text:span/></text:p>
      <text:p text:style-name="P93"><text:span text:style-name="T116"/><text:span/></text:p>
      <text:p text:style-name="P94"><text:span text:style-name="T117">Глава городского округа <text:tab/><text:tab/><text:tab/><text:tab/><text:tab/><text:s text:c="10"/>О.В. Павлихин</text:span><text:span/></text:p>
      <text:p text:style-name="P95"><text:span text:style-name="T11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text-properties/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Caption" style:family="paragraph" style:name="45">
      <style:text-properties fo:color="#4f81bd" fo:font-size="9pt" fo:font-weight="bold"/>
      <style:paragraph-properties fo:line-height="115%"/>
    </style:style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60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letter-spacing="0pt" fo:language="en" fo:country="US" fo:font-style="normal" style:text-underline-type="none" style:text-underline-width="auto" fo:font-weight="normal"/>
      <style:paragraph-properties fo:line-height="100%" fo:text-align="left" fo:border="none"/>
    </style:style>
    <style:style style:parent-style-name="613" style:display-name="Заголовок 1" style:family="paragraph" style:name="604">
      <style:text-properties fo:font-size="20pt"/>
    </style:style>
    <style:style style:parent-style-name="613" style:display-name="Заголовок 2" style:family="paragraph" style:name="605">
      <style:text-properties fo:font-size="17pt"/>
    </style:style>
    <style:style style:parent-style-name="613" style:display-name="Заголовок 3" style:family="paragraph" style:name="606">
      <style:text-properties fo:font-size="15pt"/>
    </style:style>
    <style:style style:parent-style-name="613" style:display-name="Заголовок 4" style:family="paragraph" style:name="607">
      <style:text-properties fo:font-size="13pt" fo:font-weight="bold"/>
    </style:style>
    <style:style style:parent-style-name="613" style:display-name="Заголовок 5" style:family="paragraph" style:name="608">
      <style:text-properties fo:font-size="12pt" fo:font-weight="bold"/>
    </style:style>
    <style:style style:parent-style-name="613" style:display-name="Заголовок 6" style:family="paragraph" style:name="609">
      <style:text-properties fo:font-weight="bold"/>
    </style:style>
    <style:style style:parent-style-name="613" style:display-name="Заголовок 7" style:family="paragraph" style:name="610">
      <style:text-properties fo:font-style="italic" fo:font-weight="bold"/>
    </style:style>
    <style:style style:parent-style-name="613" style:display-name="Заголовок 8" style:family="paragraph" style:name="611">
      <style:text-properties fo:font-style="italic"/>
    </style:style>
    <style:style style:parent-style-name="613" style:display-name="Заголовок 9" style:family="paragraph" style:name="612">
      <style:text-properties fo:font-size="10.5pt" fo:font-style="italic"/>
    </style:style>
    <style:style style:parent-style-name="603" style:display-name="Обычный" style:family="paragraph" style:name="613">
      <style:text-properties/>
      <style:paragraph-properties/>
    </style:style>
    <style:style style:parent-style-name="603" style:display-name="Основной шрифт абзаца" style:family="text" style:name="614"/>
    <style:style style:parent-style-name="603" style:display-name="Heading 1 Char" style:family="text" style:name="615">
      <style:text-properties fo:font-family="Arial" style:font-family-asian="Arial" style:font-family-complex="Arial" fo:font-size="20pt"/>
    </style:style>
    <style:style style:parent-style-name="603" style:display-name="Heading 2 Char" style:family="text" style:name="616">
      <style:text-properties fo:font-family="Arial" style:font-family-asian="Arial" style:font-family-complex="Arial" fo:font-size="17pt"/>
    </style:style>
    <style:style style:parent-style-name="603" style:display-name="Heading 3 Char" style:family="text" style:name="617">
      <style:text-properties fo:font-family="Arial" style:font-family-asian="Arial" style:font-family-complex="Arial" fo:font-size="15pt"/>
    </style:style>
    <style:style style:parent-style-name="603" style:display-name="Heading 4 Char" style:family="text" style:name="618">
      <style:text-properties fo:font-family="Arial" style:font-family-asian="Arial" style:font-family-complex="Arial" fo:font-size="13pt" fo:font-weight="bold"/>
    </style:style>
    <style:style style:parent-style-name="603" style:display-name="Heading 5 Char" style:family="text" style:name="619">
      <style:text-properties fo:font-family="Arial" style:font-family-asian="Arial" style:font-family-complex="Arial" fo:font-size="12pt" fo:font-weight="bold"/>
    </style:style>
    <style:style style:parent-style-name="603" style:display-name="Heading 6 Char" style:family="text" style:name="620">
      <style:text-properties fo:font-family="Arial" style:font-family-asian="Arial" style:font-family-complex="Arial" fo:font-size="11pt" fo:font-weight="bold"/>
    </style:style>
    <style:style style:parent-style-name="603" style:display-name="Heading 7 Char" style:family="text" style:name="621">
      <style:text-properties fo:font-family="Arial" style:font-family-asian="Arial" style:font-family-complex="Arial" fo:font-size="11pt" fo:font-style="italic" fo:font-weight="bold"/>
    </style:style>
    <style:style style:parent-style-name="603" style:display-name="Heading 8 Char" style:family="text" style:name="622">
      <style:text-properties fo:font-family="Arial" style:font-family-asian="Arial" style:font-family-complex="Arial" fo:font-size="11pt" fo:font-style="italic"/>
    </style:style>
    <style:style style:parent-style-name="603" style:display-name="Heading 9 Char" style:family="text" style:name="623">
      <style:text-properties fo:font-family="Arial" style:font-family-asian="Arial" style:font-family-complex="Arial" fo:font-size="10.5pt" fo:font-style="italic"/>
    </style:style>
    <style:style style:parent-style-name="613" style:display-name="Абзац списка" style:family="paragraph" style:name="624">
      <style:text-properties/>
      <style:paragraph-properties/>
    </style:style>
    <style:style style:parent-style-name="603" style:display-name="Без интервала" style:family="paragraph" style:name="625"/>
    <style:style style:parent-style-name="613" style:display-name="Название" style:family="paragraph" style:name="626">
      <style:text-properties fo:font-size="24pt"/>
    </style:style>
    <style:style style:parent-style-name="603" style:display-name="Title Char" style:family="text" style:name="627">
      <style:text-properties fo:font-size="24pt"/>
    </style:style>
    <style:style style:parent-style-name="613" style:display-name="Подзаголовок" style:family="paragraph" style:name="628">
      <style:text-properties fo:font-size="12pt"/>
    </style:style>
    <style:style style:parent-style-name="603" style:display-name="Subtitle Char" style:family="text" style:name="629">
      <style:text-properties fo:font-size="12pt"/>
    </style:style>
    <style:style style:parent-style-name="613" style:display-name="Цитата 2" style:family="paragraph" style:name="630">
      <style:text-properties fo:font-style="italic"/>
    </style:style>
    <style:style style:parent-style-name="603" style:display-name="Quote Char" style:family="text" style:name="631">
      <style:text-properties fo:font-style="italic"/>
    </style:style>
    <style:style style:parent-style-name="613" style:display-name="Выделенная цитата" style:family="paragraph" style:name="632">
      <style:text-properties fo:font-style="italic"/>
    </style:style>
    <style:style style:parent-style-name="603" style:display-name="Intense Quote Char" style:family="text" style:name="633">
      <style:text-properties fo:font-style="italic"/>
    </style:style>
    <style:style style:parent-style-name="613" style:display-name="Верхний колонтитул" style:family="paragraph" style:name="634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3" style:display-name="Header Char" style:family="text" style:name="635"/>
    <style:style style:parent-style-name="613" style:display-name="Нижний колонтитул" style:family="paragraph" style:name="636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3" style:display-name="Footer Char" style:family="text" style:name="637"/>
    <style:style style:parent-style-name="613" style:display-name="Название объекта" style:family="paragraph" style:name="638">
      <style:text-properties fo:color="#4f81bd" fo:font-size="9pt" fo:font-weight="bold"/>
    </style:style>
    <style:style style:parent-style-name="603" style:display-name="Caption Char" style:family="text" style:name="639"/>
    <style:style style:parent-style-name="603" style:display-name="Гиперссылка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603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Текст сноски" style:family="paragraph" style:name="642">
      <style:text-properties fo:font-size="9pt"/>
    </style:style>
    <style:style style:parent-style-name="603" style:display-name="Footnote Text Char" style:family="text" style:name="643">
      <style:text-properties fo:font-size="9pt"/>
    </style:style>
    <style:style style:parent-style-name="603" style:display-name="Знак сноски" style:family="text" style:name="644"/>
    <style:style style:parent-style-name="613" style:display-name="Текст концевой сноски" style:family="paragraph" style:name="645">
      <style:text-properties fo:font-size="10pt"/>
    </style:style>
    <style:style style:parent-style-name="603" style:display-name="Endnote Text Char" style:family="text" style:name="646">
      <style:text-properties fo:font-size="10pt"/>
    </style:style>
    <style:style style:parent-style-name="603" style:display-name="Знак концевой сноски" style:family="text" style:name="647"/>
    <style:style style:parent-style-name="613" style:display-name="Оглавление 1" style:family="paragraph" style:name="648">
      <style:paragraph-properties fo:margin-bottom="2.85pt"/>
    </style:style>
    <style:style style:parent-style-name="613" style:display-name="Оглавление 2" style:family="paragraph" style:name="649">
      <style:paragraph-properties fo:margin-left="0.4992cm" fo:margin-right="0cm" fo:text-indent="0cm" fo:margin-bottom="2.85pt"/>
    </style:style>
    <style:style style:parent-style-name="613" style:display-name="Оглавление 3" style:family="paragraph" style:name="650">
      <style:paragraph-properties fo:margin-left="1cm" fo:margin-right="0cm" fo:text-indent="0cm" fo:margin-bottom="2.85pt"/>
    </style:style>
    <style:style style:parent-style-name="613" style:display-name="Оглавление 4" style:family="paragraph" style:name="651">
      <style:paragraph-properties fo:margin-left="1.499cm" fo:margin-right="0cm" fo:text-indent="0cm" fo:margin-bottom="2.85pt"/>
    </style:style>
    <style:style style:parent-style-name="613" style:display-name="Оглавление 5" style:family="paragraph" style:name="652">
      <style:paragraph-properties fo:margin-left="2cm" fo:margin-right="0cm" fo:text-indent="0cm" fo:margin-bottom="2.85pt"/>
    </style:style>
    <style:style style:parent-style-name="613" style:display-name="Оглавление 6" style:family="paragraph" style:name="653">
      <style:paragraph-properties fo:margin-left="2.5cm" fo:margin-right="0cm" fo:text-indent="0cm" fo:margin-bottom="2.85pt"/>
    </style:style>
    <style:style style:parent-style-name="613" style:display-name="Оглавление 7" style:family="paragraph" style:name="654">
      <style:paragraph-properties fo:margin-left="3.001cm" fo:margin-right="0cm" fo:text-indent="0cm" fo:margin-bottom="2.85pt"/>
    </style:style>
    <style:style style:parent-style-name="613" style:display-name="Оглавление 8" style:family="paragraph" style:name="655">
      <style:paragraph-properties fo:margin-left="3.5cm" fo:margin-right="0cm" fo:text-indent="0cm" fo:margin-bottom="2.85pt"/>
    </style:style>
    <style:style style:parent-style-name="613" style:display-name="Оглавление 9" style:family="paragraph" style:name="656">
      <style:paragraph-properties fo:margin-left="4.001cm" fo:margin-right="0cm" fo:text-indent="0cm" fo:margin-bottom="2.85pt"/>
    </style:style>
    <style:style style:parent-style-name="603" style:display-name="Заголовок оглавления" style:family="paragraph" style:name="657"/>
    <style:style style:parent-style-name="613" style:display-name="Перечень рисунков" style:family="paragraph" style:name="658"/>
    <style:style style:parent-style-name="603" style:class="default" style:display-name="DStyle_paragraph" style:family="paragraph" style:name="659"/>
    <style:style style:parent-style-name="603" style:display-name="T1" style:family="text" style:name="660">
      <style:text-properties fo:font-family="Symbol" style:font-family-asian="Symbol" style:font-family-complex="Symbol"/>
    </style:style>
    <style:style style:parent-style-name="603" style:display-name="T2" style:family="text" style:name="661">
      <style:text-properties fo:font-family="Courier New" style:font-family-asian="Courier New" style:font-family-complex="Courier New"/>
    </style:style>
    <style:style style:parent-style-name="603" style:display-name="T3" style:family="text" style:name="662">
      <style:text-properties fo:font-family="Wingdings" style:font-family-asian="Wingdings" style:font-family-complex="Wingdings"/>
    </style:style>
    <style:style style:parent-style-name="603" style:display-name="T4" style:family="text" style:name="663">
      <style:text-properties fo:font-family="Symbol" style:font-family-asian="Symbol" style:font-family-complex="Symbol"/>
    </style:style>
    <style:style style:parent-style-name="603" style:display-name="T5" style:family="text" style:name="664">
      <style:text-properties fo:font-family="Courier New" style:font-family-asian="Courier New" style:font-family-complex="Courier New"/>
    </style:style>
    <style:style style:parent-style-name="603" style:display-name="T6" style:family="text" style:name="665">
      <style:text-properties fo:font-family="Wingdings" style:font-family-asian="Wingdings" style:font-family-complex="Wingdings"/>
    </style:style>
    <style:style style:parent-style-name="603" style:display-name="T7" style:family="text" style:name="666">
      <style:text-properties fo:font-family="Symbol" style:font-family-asian="Symbol" style:font-family-complex="Symbol"/>
    </style:style>
    <style:style style:parent-style-name="603" style:display-name="T8" style:family="text" style:name="667">
      <style:text-properties fo:font-family="Courier New" style:font-family-asian="Courier New" style:font-family-complex="Courier New"/>
    </style:style>
    <style:style style:parent-style-name="603" style:display-name="T9" style:family="text" style:name="668">
      <style:text-properties fo:font-family="Wingdings" style:font-family-asian="Wingdings" style:font-family-complex="Wingdings"/>
    </style:style>
    <style:style style:class="default" style:display-name="Default Paragraph Font" style:family="text" style:name="828"/>
    <text:list-style style:name="WWNum1">
      <text:list-level-style-bullet text:level="1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251cm" fo:margin-right="1.999cm" fo:margin-top="2cm" fo:margin-bottom="2cm"/>
    </style:page-layout>
    <style:page-layout style:name="Mpm2">
      <style:page-layout-properties fo:page-width="21cm" fo:page-height="29.7cm" style:print-orientation="portrait" fo:margin-left="2.251cm" fo:margin-right="1.9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