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Times New Roman" fo:font-size="13pt" style:font-size-asian="13pt" style:font-size-complex="13pt"/>
    </style:style>
    <style:style style:name="P3" style:parent-style-name="Textbody" style:family="paragraph">
      <style:paragraph-properties fo:text-align="end"/>
      <style:text-properties style:font-name="Times New Roman" fo:font-size="13pt" style:font-size-asian="13pt" style:font-size-complex="13pt"/>
    </style:style>
    <style:style style:name="P4" style:parent-style-name="Textbody" style:family="paragraph">
      <style:paragraph-properties fo:text-align="end"/>
      <style:text-properties style:font-name="Times New Roman" fo:font-size="13pt" style:font-size-asian="13pt" style:font-size-complex="13pt"/>
    </style:style>
    <style:style style:name="P5" style:parent-style-name="Textbody" style:family="paragraph">
      <style:paragraph-properties fo:text-align="end"/>
    </style:style>
    <style:style style:name="T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7" style:parent-style-name="Textbody" style:family="paragraph">
      <style:text-properties fo:font-size="8pt" style:font-size-asian="8pt" style:font-size-complex="8pt"/>
    </style:style>
    <style:style style:name="P8" style:parent-style-name="Textbody" style:family="paragraph">
      <style:text-properties fo:font-size="8pt" style:font-size-asian="8pt" style:font-size-complex="8pt"/>
    </style:style>
    <style:style style:name="P9" style:parent-style-name="Textbod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0" style:parent-style-name="Textbod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1" style:parent-style-name="Textbod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2" style:parent-style-name="Textbod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3" style:parent-style-name="Textbody" style:family="paragraph">
      <style:paragraph-properties fo:text-align="center"/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4" style:parent-style-name="Textbody" style:family="paragraph">
      <style:paragraph-properties fo:margin-bottom="0in"/>
    </style:style>
    <style:style style:name="T25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8" style:parent-style-name="Textbody" style:family="paragraph">
      <style:paragraph-properties fo:margin-bottom="0in"/>
    </style:style>
    <style:style style:name="T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6" style:parent-style-name="Textbody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37" style:parent-style-name="Textbody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1" style:parent-style-name="Textbody" style:family="paragraph">
      <style:paragraph-properties fo:margin-top="0.1666in"/>
      <style:text-properties style:font-name="Times New Roman" fo:font-weight="bold" style:font-weight-asian="bold" fo:font-size="13pt" style:font-size-asian="13pt" style:font-size-complex="13pt"/>
    </style:style>
    <style:style style:name="P42" style:parent-style-name="Обычный" style:family="paragraph">
      <style:paragraph-properties style:vertical-align="auto"/>
      <style:text-properties style:font-name="Times New Roman" style:font-name-complex="Times New Roman" fo:font-weight="bold" style:font-weight-asian="bold" fo:font-size="13pt" style:font-size-asian="13pt" style:font-size-complex="13pt" style:language-asian="hi" style:country-asian="IN"/>
    </style:style>
    <style:style style:name="P43" style:parent-style-name="Обычный" style:family="paragraph">
      <style:paragraph-properties style:vertical-align="auto"/>
      <style:text-properties style:font-name="Times New Roman" style:font-name-complex="Times New Roman" fo:font-weight="bold" style:font-weight-asian="bold" fo:font-size="5pt" style:font-size-asian="5pt" style:font-size-complex="5pt" style:language-asian="hi" style:country-asian="IN"/>
    </style:style>
    <style:style style:name="P44" style:parent-style-name="Обычный" style:family="paragraph">
      <style:paragraph-properties fo:text-align="justify" style:vertical-align="auto"/>
    </style:style>
    <style:style style:name="T45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style:language-asian="hi" style:country-asian="IN"/>
    </style:style>
    <style:style style:name="T46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hi" style:country-asian="IN"/>
    </style:style>
    <style:style style:name="P47" style:parent-style-name="Обычный" style:family="paragraph">
      <style:paragraph-properties fo:text-align="justify" style:vertical-align="auto"/>
      <style:text-properties style:font-name="Times New Roman" style:font-name-complex="Times New Roman" fo:font-size="13pt" style:font-size-asian="13pt" style:font-size-complex="13pt" style:language-asian="hi" style:country-asian="IN"/>
    </style:style>
    <style:style style:name="P48" style:parent-style-name="Обычный" style:family="paragraph">
      <style:paragraph-properties style:vertical-align="auto"/>
      <style:text-properties style:font-name="Times New Roman" style:font-name-complex="Times New Roman" fo:font-weight="bold" style:font-weight-asian="bold" fo:font-size="13pt" style:font-size-asian="13pt" style:font-size-complex="13pt" style:language-asian="hi" style:country-asian="IN"/>
    </style:style>
    <style:style style:name="P49" style:parent-style-name="Обычный" style:family="paragraph">
      <style:paragraph-properties style:vertical-align="auto"/>
      <style:text-properties style:font-name="Times New Roman" style:font-name-complex="Times New Roman" fo:font-weight="bold" style:font-weight-asian="bold" fo:font-size="5pt" style:font-size-asian="5pt" style:font-size-complex="5pt" style:language-asian="hi" style:country-asian="IN"/>
    </style:style>
    <style:style style:name="P50" style:parent-style-name="Обычный" style:family="paragraph">
      <style:paragraph-properties fo:text-align="justify" style:vertical-align="auto"/>
    </style:style>
    <style:style style:name="T51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style:language-asian="hi" style:country-asian="IN"/>
    </style:style>
    <style:style style:name="T52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hi" style:country-asian="IN"/>
    </style:style>
    <style:style style:name="T53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54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P55" style:parent-style-name="Обычный" style:family="paragraph">
      <style:paragraph-properties fo:text-align="justify" style:vertical-align="auto"/>
      <style:text-properties style:font-name="Times New Roman" style:font-name-complex="Times New Roman" fo:font-size="13pt" style:font-size-asian="13pt" style:font-size-complex="13pt" style:language-asian="hi" style:country-asian="IN"/>
    </style:style>
    <style:style style:name="P56" style:parent-style-name="Обычный" style:family="paragraph">
      <style:paragraph-properties fo:text-align="justify" style:vertical-align="auto"/>
      <style:text-properties style:font-name="Times New Roman" style:font-name-complex="Times New Roman" fo:font-weight="bold" style:font-weight-asian="bold" fo:font-size="13pt" style:font-size-asian="13pt" style:font-size-complex="13pt" style:language-asian="hi" style:country-asian="IN"/>
    </style:style>
    <style:style style:name="P57" style:parent-style-name="Обычный" style:family="paragraph">
      <style:paragraph-properties fo:text-align="justify" style:vertical-align="auto"/>
      <style:text-properties style:font-name="Times New Roman" style:font-name-complex="Times New Roman" fo:font-weight="bold" style:font-weight-asian="bold" fo:font-size="5pt" style:font-size-asian="5pt" style:font-size-complex="5pt" style:language-asian="hi" style:country-asian="IN"/>
    </style:style>
    <style:style style:name="P58" style:parent-style-name="Обычный" style:family="paragraph">
      <style:paragraph-properties fo:text-align="justify" style:vertical-align="auto"/>
    </style:style>
    <style:style style:name="T59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style:language-asian="hi" style:country-asian="IN"/>
    </style:style>
    <style:style style:name="T60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 style:language-asian="hi" style:country-asian="IN"/>
    </style:style>
    <style:style style:name="T61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62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P63" style:parent-style-name="Обычный" style:family="paragraph">
      <style:paragraph-properties fo:text-align="justify" style:vertical-align="auto"/>
    </style:style>
    <style:style style:name="P64" style:parent-style-name="Textbody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65" style:parent-style-name="Обычный" style:family="paragraph">
      <style:paragraph-properties fo:text-align="justify" fo:margin-bottom="0.0833in" fo:margin-left="0.1972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66" style:parent-style-name="Обычный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67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69" style:parent-style-name="Обычный" style:family="paragraph">
      <style:paragraph-properties fo:text-align="justify" fo:text-indent="0.3937in"/>
    </style:style>
    <style:style style:name="T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1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hi" style:country-asian="IN"/>
    </style:style>
    <style:style style:name="T72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hi" style:country-asian="IN"/>
    </style:style>
    <style:style style:name="T73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hi" style:country-asian="IN"/>
    </style:style>
    <style:style style:name="T7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hi" style:country-asian="IN"/>
    </style:style>
    <style:style style:name="T75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hi" style:country-asian="IN"/>
    </style:style>
    <style:style style:name="P76" style:parent-style-name="Обычный" style:family="paragraph">
      <style:paragraph-properties fo:text-align="justify"/>
    </style:style>
    <style:style style:name="P77" style:parent-style-name="Textbody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1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hi" style:country-asian="IN"/>
    </style:style>
    <style:style style:name="T82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hi" style:country-asian="IN"/>
    </style:style>
    <style:style style:name="T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84" style:parent-style-name="Обычный" style:family="paragraph">
      <style:paragraph-properties fo:text-align="justify" fo:margin-bottom="0.1666in"/>
      <style:text-properties style:font-name="Times New Roman" style:font-name-complex="Times New Roman" fo:font-weight="bold" style:font-weight-asian="bold" fo:font-size="13pt" style:font-size-asian="13pt" style:font-size-complex="13pt" style:language-asian="hi" style:country-asian="IN"/>
    </style:style>
    <style:style style:name="P85" style:parent-style-name="Обычный" style:family="paragraph">
      <style:paragraph-properties fo:text-align="justify" fo:margin-bottom="0.1666in"/>
    </style:style>
    <style:style style:name="T86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hi" style:country-asian="IN"/>
    </style:style>
    <style:style style:name="T87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hi" style:country-asian="IN"/>
    </style:style>
    <style:style style:name="T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0" style:parent-style-name="Обычный" style:family="paragraph">
      <style:paragraph-properties fo:text-align="justify" fo:margin-bottom="0.1666in"/>
    </style:style>
    <style:style style:name="T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3" style:parent-style-name="Обычный" style:family="paragraph">
      <style:paragraph-properties fo:text-align="justify" fo:margin-bottom="0.0833in"/>
      <style:text-properties style:font-name="Times New Roman" fo:font-size="13pt" style:font-size-asian="13pt" style:font-size-complex="13pt"/>
    </style:style>
    <style:style style:name="P94" style:parent-style-name="Textbody" style:family="paragraph">
      <style:paragraph-properties fo:text-align="justify"/>
    </style:style>
    <style:style style:name="P95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96" style:parent-style-name="Textbody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7" style:parent-style-name="Textbody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8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99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T1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УТВЕРЖДАЮ</text:p>
      <text:p text:style-name="P3">Председатель общественных обсуждений</text:p>
      <text:p text:style-name="P4">___________________ Шлёпин В.А.</text:p>
      <text:p text:style-name="P5"><text:span text:style-name="T6">«14» октября 2024 г.</text:span></text:p>
      <text:p text:style-name="P7"/>
      <text:p text:style-name="P8"/>
      <text:p text:style-name="P9">ЗАКЛЮЧЕНИЕ</text:p>
      <text:p text:style-name="P10">ПО РЕЗУЛЬТАТАМ ОБЩЕСТВЕННЫХ ОБСУЖДЕНИЙ<text:s/></text:p>
      <text:p text:style-name="P11">ПО ВОПРОСУ</text:p>
      <text:p text:style-name="P12"/>
      <text:p text:style-name="P13">Предоставление<text:s/>разрешения на условно разрешенный вид использования «магазины» земельного участка с кадастровым номером 50:39:0060306:1505</text:p>
      <text:p text:style-name="P14"/>
      <text:p text:style-name="Textbody"><text:span text:style-name="T15">Заявитель:</text:span><text:span text:style-name="T16"><text:s/>Шаляпин Алексей Валерьевич.</text:span></text:p>
      <text:p text:style-name="Textbody"><text:span text:style-name="T17">Дата проведения общественных обсуждений</text:span><text:span text:style-name="T18">: 14 октября 2024 г. 10 ч. 00 мин.</text:span></text:p>
      <text:p text:style-name="Textbody"><text:span text:style-name="T19">Место проведения</text:span><text:span text:style-name="T20">: М</text:span><text:span text:style-name="T21">осковская область, р.п. Серебряные Пруды, ул. Первомайская, д. 3, каб. 15.</text:span></text:p>
      <text:p text:style-name="Textbody"><text:span text:style-name="T22">Общественные обсуждения назначены:</text:span><text:span text:style-name="T23"><text:s/>Постановлением администрации городского округа Серебряные Пруды Московской области от 25.09.2024 № 1419.</text:span></text:p>
      <text:p text:style-name="P24"><text:span text:style-name="T25">Формы оповещения о проведении общественны</text:span><text:span text:style-name="T26">х обсуждений:</text:span><text:span text:style-name="T27"><text:s/></text:span></text:p>
      <text:p text:style-name="P28"><text:span text:style-name="T29">1. Официальный сайт администрации городского округа Серебряные Пруды Московской области –<text:s/></text:span><text:span text:style-name="T30">http</text:span><text:span text:style-name="T31">//</text:span><text:span text:style-name="T32">spadm</text:span><text:span text:style-name="T33">.</text:span><text:span text:style-name="T34">ru</text:span><text:span text:style-name="T35">, раздел – документы, нормативные правовые акты, раздел – сообщения, 30.09.2024 г.</text:span></text:p>
      <text:p text:style-name="P36"/>
      <text:p text:style-name="P37"><text:span text:style-name="T38">Сведения о протоколе общественных обсуждений:</text:span><text:span text:style-name="T39"><text:s/>прот</text:span><text:span text:style-name="T40">окол общественных обсуждений № 1 от 14.10.2024 г., подписан секретарем общественных обсуждений Стюжневой Е.А. утвержден председателем общественных обсуждений Шлёпиным В.А.</text:span></text:p>
      <text:p text:style-name="P41">Присутствовали:</text:p>
      <text:p text:style-name="P42">Председатель общественных обсуждений:</text:p>
      <text:p text:style-name="P43"/>
      <text:p text:style-name="P44"><text:span text:style-name="T45">Шлёпин Владимир Александрович</text:span><text:span text:style-name="T46"><text:s/>– начальник отдела по земельным отношениям территориального управления администрации городского округа Серебряные Пруды Московской области.</text:span></text:p>
      <text:p text:style-name="P47"/>
      <text:p text:style-name="P48">Секретарь общественных обсуждений:<text:s/></text:p>
      <text:p text:style-name="P49"/>
      <text:p text:style-name="P50"><text:span text:style-name="T51">Стюжнева Екатерина Алексеевна</text:span><text:span text:style-name="T52"><text:s/>– консультант отдела по земельным отношениям</text:span><text:span text:style-name="T53"><text:s/>те</text:span><text:span text:style-name="T54">рриториального управления администрации городского округа Серебряные Пруды Московской области.</text:span></text:p>
      <text:p text:style-name="P55"/>
      <text:p text:style-name="P56">Члены комиссии:</text:p>
      <text:p text:style-name="P57"/>
      <text:p text:style-name="P58"><text:span text:style-name="T59">Касилина Анна Юрьевна</text:span><text:span text:style-name="T60"><text:s/>–<text:s/></text:span><text:span text:style-name="T61">начальник отдела архитектуры, строительства, дорожного хозяйства и транспорта территориального управления администрации</text:span><text:span text:style-name="T62"><text:s/>городского округа Серебряные Пруды Московской области.</text:span></text:p>
      <text:p text:style-name="P63"/>
      <text:p text:style-name="P64">Участники общественных обсуждений:</text:p>
      <text:p text:style-name="P65">1. Шаляпин Алексей Валерьевич.</text:p>
      <text:p text:style-name="P66"><text:span text:style-name="T67">Тема общественных обсуждений:</text:span><text:span text:style-name="T68"><text:s/></text:span></text:p>
      <text:p text:style-name="P69"><text:span text:style-name="T70">Предоставление разрешения на условно разрешенный вид использования</text:span><text:span text:style-name="T71"><text:s/>земельного участка с кадастровым<text:s/></text:span><text:span text:style-name="T72">номером 50:39:0060306:1505, площадью 1260 кв.м., категорией земель «земли населенных пунктов», местоположение: Московская область, городской округ Серебряные Пруды, с. Мочилы, с вида «для ведения личного подсобного хозяйства</text:span><text:span text:style-name="T73"><text:s/>(приусадебный земельный участок)</text:span><text:span text:style-name="T74">» на вид «магазины», принадлежащ</text:span><text:span text:style-name="T75">его на праве собственности Шаляпину Алексею Валерьевичу.</text:span></text:p>
      <text:p text:style-name="P76"/>
      <text:p text:style-name="P77"><text:span text:style-name="T78">Перечень поступивших предложений и замечаний:</text:span><text:span text:style-name="T79"><text:s/>предложения и замечания по вопросу предоставления разрешения на условно разрешенный вид использования земельного участка с кадастровым номером 50:39:006</text:span><text:span text:style-name="T80">0306:1505 с вида «для<text:s/></text:span><text:span text:style-name="T81">ведения личного подсобного хозяйства</text:span><text:span text:style-name="T82"><text:s/>(приусадебный земельный участок)</text:span><text:bookmark-start text:name="_GoBack"/><text:bookmark-end text:name="_GoBack"/><text:span text:style-name="T83">» на «магазины» от участников общественных обсуждений не поступало.</text:span></text:p>
      <text:p text:style-name="P84">Выводы по результатам общественных обсуждений:</text:p>
      <text:p text:style-name="P85"><text:span text:style-name="T86">1. Процедура проведения общественных обсуждений выполнена в соответствии с Градостр</text:span><text:span text:style-name="T87">оительным кодексом Российской Федерации,<text:s/></text:span><text:span text:style-name="T88">Положением об организации и проведении общественных обсуждений по вопросам градостроительной деятельности в городском округе Серебряные Пруды Московской области, утвержденным Решением Совета депутатов городского окр</text:span><text:span text:style-name="T89">уга Серебряные Пруды Московской области от 27.02.2023 <text:s text:c="49"/>№ 43/7.<text:s/></text:span></text:p>
      <text:p text:style-name="P90"><text:span text:style-name="T91">2. Администрация городского округа Серебряные Пруды Московской области не возражает в предоставлении разрешения на условно разрешенный вид<text:s/></text:span><text:span text:style-name="T92">использования «магазины» земельного участка с кадастровым номером 50:39:0060306:1505.</text:span></text:p>
      <text:p text:style-name="P93">3. Общественные обсуждения по вопросу предоставления разрешения на условно разрешенный вид использования «магазины» земельного участка с кадастровым номером 50:39:0060306:1505 считать состоявшимися.</text:p>
      <text:p text:style-name="P94"/>
      <text:p text:style-name="P95"/>
      <text:p text:style-name="P96">Подписи:</text:p>
      <text:p text:style-name="P97"/>
      <text:p text:style-name="P98">Председатель общественных обсуждений <text:s text:c="3"/>____________________ <text:s/>Шлёпин В.А.</text:p>
      <text:p text:style-name="P99"/>
      <text:p text:style-name="Textbody"><text:span text:style-name="T100">Члены комиссии <text:s text:c="3"/>________________________ Касилина А.Ю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Normal" style:display-name="ConsNormal" style:family="paragraph">
      <style:paragraph-properties style:text-autospace="none" fo:text-indent="0.5in"/>
      <style:text-properties style:font-name-asian="Arial" style:font-name-complex="Arial" fo:font-size="10pt" style:font-size-asian="10pt" style:font-size-complex="10pt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text:list-style style:name="WW8Num13" style:display-name="WW8Num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Наталья Шапкова</dc:creator>
    <meta:creation-date>2018-03-12T09:42:00Z</meta:creation-date>
    <dc:date>2024-10-14T13:46:00Z</dc:date>
    <meta:print-date>2024-10-14T13:44:00Z</meta:print-date>
    <meta:template xlink:href="Normal" xlink:type="simple"/>
    <meta:editing-cycles>66</meta:editing-cycles>
    <meta:editing-duration>PT39600S</meta:editing-duration>
    <meta:document-statistic meta:page-count="1" meta:paragraph-count="7" meta:word-count="557" meta:character-count="3730" meta:row-count="26" meta:non-whitespace-character-count="3180"/>
  </office:meta>
</office:document-meta>
</file>